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Cambria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Cambria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Cambria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Cambria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Cambria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Cambria" fo:font-size="14pt" style:font-size-asian="14pt" style:font-size-complex="14pt"/>
    </style:style>
  </office:automatic-styles>
  <office:body>
    <office:text text:use-soft-page-breaks="true">
      <text:p text:style-name="P1">Mrs. Costabile’s Supply List</text:p>
      <text:p text:style-name="P2">Lysol Wipes</text:p>
      <text:p text:style-name="P3">Lysol Spray</text:p>
      <text:p text:style-name="P4">Tissues</text:p>
      <text:p text:style-name="P5">Paper Towels</text:p>
      <text:p text:style-name="P6">Gallon Zip Lock Bags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rney Kerry</meta:initial-creator>
    <dc:creator>Larney Kerry</dc:creator>
    <meta:creation-date>2024-06-11T19:38:00Z</meta:creation-date>
    <dc:date>2024-06-11T19:47:00Z</dc:date>
    <meta:template xlink:href="Normal" xlink:type="simple"/>
    <meta:editing-cycles>1</meta:editing-cycles>
    <meta:editing-duration>PT540S</meta:editing-duration>
    <meta:document-statistic meta:page-count="1" meta:paragraph-count="1" meta:word-count="14" meta:character-count="95" meta:row-count="1" meta:non-whitespace-character-count="82"/>
  </office:meta>
</office:document-meta>
</file>